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Fill the questionnaire in below, this is for information gathering on your views</text:p>
      <text:p text:style-name="P1"/>
      <text:p text:style-name="P2">Name:</text:p>
      <text:p text:style-name="P2"/>
      <text:p text:style-name="P2">Age:</text:p>
      <text:p text:style-name="P2"/>
      <text:p text:style-name="P2">Occupation:</text:p>
      <text:p text:style-name="P2"/>
      <text:p text:style-name="P2">Country:</text:p>
      <text:p text:style-name="P2"/>
      <text:p text:style-name="P2">Qualifications:</text:p>
      <text:p text:style-name="P2"/>
      <text:p text:style-name="P2"/>
      <text:p text:style-name="P2"/>
      <text:p text:style-name="P2"/>
      <text:list xml:id="list7629979156363325056" text:style-name="L2">
        <text:list-item>
          <text:p text:style-name="P3">After visiting thespiritualhightable.com website, what are your thoughts from the information on the website on the idea of The Spiritual High Table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1731427" text:continue-numbering="true" text:style-name="L2">
        <text:list-item>
          <text:p text:style-name="P3">If you volunteered to become involved what would you suggest we do to make things better and get this project off the ground and how might you be able to help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41736157" text:continue-numbering="true" text:style-name="L2">
        <text:list-item>
          <text:p text:style-name="P3">what would you like The Spiritual High Table to be actively working on, how could we be of service to the members of the public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1722316" text:continue-numbering="true" text:style-name="L2">
        <text:list-item>
          <text:p text:style-name="P3">Would you be interested in helping in some capacity to get this project of the ground, any help, big or small, and what could you off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e Spiritual High Table Questionnair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3T21:24:40.96</meta:creation-date>
    <meta:document-statistic meta:table-count="0" meta:image-count="0" meta:object-count="0" meta:page-count="1" meta:paragraph-count="11" meta:word-count="132" meta:character-count="745"/>
    <dc:date>2024-11-23T21:47:49.69</dc:date>
    <meta:editing-duration>PT7M48S</meta:editing-duration>
    <meta:editing-cycles>1</meta:editing-cycles>
    <meta:generator>OpenOffice/4.1.15$Win32 OpenOffice.org_project/4115m2$Build-9813</meta:generator>
  </office:meta>
</office:document-meta>
</file>